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oge Akkers 1, 5388 RW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5 juni 2019 van 10.00 uur tot 18.00 uur tijdens het Tornado Beach 2019. </text:p>
            <text:p text:style-name="common-al">Het besluit is verzonden op 26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 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8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Hoge Akkers 1, 5388 RW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39</meta:user-defined>
    <meta:user-defined meta:name="OVERHEIDop.GmbID/DC.identifier">gmb-2019-1028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Hoge akker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590 413494</meta:user-defined>
    <meta:user-defined meta:name="OVERHEIDop.versieInformatie"/>
  </office:meta>
</office:document-meta>
</file>