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Ter inzage ontwerpbesluit Brandveilig Gebruik omgevingsvergunning, het brandveilig gebruiken van een kinderdagverblijf en buitenschoolse opvang, Vlinderveen 225, 3205 E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225, 3205 EB Spijkenisse.</text:p>
            <text:p text:style-name="tussenkopcur">Omschrijving</text:p>
            <text:p text:style-name="common-al">Het brandveilig gebruiken van een kinderdagverblijf en buitenschoolse opvang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80418</text:p>
            <text:p text:style-name="tussenkopcur">Datum ontvangst</text:p>
            <text:p text:style-name="common-al">18 oktober 2018</text:p>
            <text:p text:style-name="tussenkopcur">Inzage</text:p>
            <text:p text:style-name="common-al">U kunt het ontwerpbesluit van 17 april tot 29 mei 2019 op afspraak inzien in het stadhuis, Raadhuislaan 106, 3201 EL Spijkenisse. </text:p>
            <text:p text:style-name="tussenkopcur">Reacties</text:p>
            <text:p text:style-name="common-al">U kunt tot 29 mei 2019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283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83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Ter inzage ontwerpbesluit Brandveilig Gebruik omgevingsvergunning, het brandveilig gebruiken van een kinderdagverblijf en buitenschoolse opvang, Vlinderveen 225, 3205 E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835</meta:user-defined>
    <meta:user-defined meta:name="OVERHEIDop.GmbID/DC.identifier">gmb-2019-102835</meta:user-defined>
    <meta:user-defined meta:name="OVERHEID.TaxonomieBeleidsagenda/OVERHEID.category">Ruimte en infrastructuur | Organisatie en beleid</meta:user-defined>
    <meta:user-defined meta:name="OVERHEIDop.referentienummer">2018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EB 225</meta:user-defined>
    <meta:user-defined meta:name="OVERHEIDop.woonplaats">Spijkenisse</meta:user-defined>
    <meta:user-defined meta:name="OVERHEIDop.straatnaam">Vlinder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934 427723</meta:user-defined>
    <meta:user-defined meta:name="OVERHEIDop.versieInformatie"/>
  </office:meta>
</office:document-meta>
</file>