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mansweg 166 in Hengelo</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voor het plaatsen van een dakkapel op locatie Landmansweg 166 in Hengelo. De aanvraag is geregistreerd onder zaaknummer O-2019-02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83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3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3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dmansweg 166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2834</meta:user-defined>
    <meta:user-defined meta:name="OVERHEIDop.GmbID/DC.identifier">gmb-2019-102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XK 16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166.5 477499.7</meta:user-defined>
    <meta:user-defined meta:name="OVERHEIDop.versieInformatie"/>
  </office:meta>
</office:document-meta>
</file>