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ing 8 t/m 32,  9 t/m 15, Achterdoel 25 t/m 33 en Kerkdoel 1 t/m 3 in Nieuw-Beijerland</text:p>
      <text:section text:name="zakelijke-mededeling_id1-3-2" text:style-name="zakelijke-mededeling">
        <text:section text:name="zakelijke-mededeling-tekst_id1-3-2-1" text:style-name="zakelijke-mededeling-tekst">
          <text:section text:name="tekst_id1-3-2-1-1" text:style-name="tekst">
            <text:p text:style-name="common-al">Op 16 april 2019 heeft de gemeente een aanvraag ontvangen voor een omgevingsvergunning op locatie Laning 8 t/m 32,  9 t/m 15, Achterdoel 25 t/m 33 en Kerkdoel 1 t/m 3 in Nieuw-Beijerland. De aanvraag is geregistreerd onder zaaknummer Z/19/030412.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2832</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832</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832</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ing 8 t/m 32,  9 t/m 15, Achterdoel 25 t/m 33 en Kerkdoel 1 t/m 3 in Nieuw-Beij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832</meta:user-defined>
    <meta:user-defined meta:name="OVERHEIDop.GmbID/DC.identifier">gmb-2019-1028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4</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2750 425055</meta:user-defined>
    <meta:user-defined meta:name="OVERHEIDop.versieInformatie"/>
  </office:meta>
</office:document-meta>
</file>