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2 geschakelde villa's, De Zaalt 3 en 5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Zaalt 3 en 5 Heukelom</text:span>, het bouwen van 2 geschakelde villa's. Dossiernummer 2019-0272, ingediend op 18-04-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282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2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2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2 geschakelde villa's, De Zaalt 3 en 5 Heukel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826</meta:user-defined>
    <meta:user-defined meta:name="OVERHEIDop.GmbID/DC.identifier">gmb-2019-102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W</meta:user-defined>
    <meta:user-defined meta:name="OVERHEIDop.woonplaats">Heukelom</meta:user-defined>
    <meta:user-defined meta:name="OVERHEIDop.straatnaam">De Zaal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037 397708</meta:user-defined>
    <meta:user-defined meta:name="OVERHEIDop.versieInformatie"/>
  </office:meta>
</office:document-meta>
</file>