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tegenover ' De Zwaan ' te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19 heeft de gemeente een aanvraag ontvangen voor een vergunning APV/bijzondere wetten voor een standplaats voor de verkoop van oranjegebak t.b.v. kerkbouw Gereformeerde Gemeente op/aan de locatie tegenover cultureelcentrum 'De Zwaan' in Berkenwoude. De aanvraag is geregistreerd onder zaaknummer SXO-2019107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2822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822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822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tegenover ' De Zwaan ' te Berken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822</meta:user-defined>
    <meta:user-defined meta:name="OVERHEIDop.GmbID/DC.identifier">gmb-2019-1028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5BP 5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8312.2 439904.07</meta:user-defined>
    <meta:user-defined meta:name="OVERHEIDop.versieInformatie"/>
  </office:meta>
</office:document-meta>
</file>