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ncent van Goghstraat 10 tegenover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januari 2019 een omgevingsvergunning verleend voor het kappen van een boom op de locatie tegenover Vincent van Goghstraat 10te Nederhorst den Berg (zaaknummer Z.47549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28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incent van Goghstraat 10 tegenover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282</meta:user-defined>
    <meta:user-defined meta:name="OVERHEIDop.GmbID/DC.identifier">gmb-2019-10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EJ 6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314 475124</meta:user-defined>
    <meta:user-defined meta:name="OVERHEIDop.versieInformatie"/>
  </office:meta>
</office:document-meta>
</file>