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t Hiem 1 te Oentsjerk,Nieuwe woning</text:p>
      <text:section text:name="zakelijke-mededeling_id1-3-2" text:style-name="zakelijke-mededeling">
        <text:section text:name="zakelijke-mededeling-tekst_id1-3-2-1" text:style-name="zakelijke-mededeling-tekst">
          <text:section text:name="tekst_id1-3-2-1-1" text:style-name="tekst">
            <text:p text:style-name="common-al">It Hiem 1 te Oentsjerk </text:p>
            <text:p text:style-name="common-al">Olo: 4325729</text:p>
            <text:p text:style-name="common-al">Nieuwe woning</text:p>
            <text:p text:style-name="common-al">Datum ontvangst: 3 maart 2019</text:p>
            <text:p text:style-name="common-al">Datum bekendmaking besluit: 18 april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281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1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1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t Hiem 1 te Oentsjerk,Nieuw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819</meta:user-defined>
    <meta:user-defined meta:name="OVERHEIDop.GmbID/DC.identifier">gmb-2019-1028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HT 2</meta:user-defined>
    <meta:user-defined meta:name="OVERHEIDop.woonplaats">Oentsjerk</meta:user-defined>
    <meta:user-defined meta:name="OVERHEIDop.straatnaam">It Hiem</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549 584654</meta:user-defined>
    <meta:user-defined meta:name="OVERHEIDop.versieInformatie"/>
  </office:meta>
</office:document-meta>
</file>