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een bouwwerk geen gebouw zijnde,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legaliseren van een bouwwerk geen gebouw zijnde. Dossiernummer 2019-0278, ingediend op 23-04-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een bouwwerk geen gebouw zijnde, Laag Heukelomseweg 3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16</meta:user-defined>
    <meta:user-defined meta:name="OVERHEIDop.GmbID/DC.identifier">gmb-2019-10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3</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32 398236</meta:user-defined>
    <meta:user-defined meta:name="OVERHEIDop.versieInformatie"/>
  </office:meta>
</office:document-meta>
</file>