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Rodenrijseweg 127-129”, Berkel en Rodenrijs, Lansingerland</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burgemeester en wethouders van Lansingerland bekend dat het bestemmingsplan “Rodenrijseweg 127-129” met identificatienummer NL.IMRO.1621.BP0116-VAST door de gemeenteraad op 18 april 2019 ongewijzigd is vastgesteld. De raad heeft besloten om geen exploitatieplan vast te stellen.</text:p>
            <text:p text:style-name="common-al"/>
            <text:p text:style-name="common-al">
            <text:span text:style-name="nadrukvet">Beschrijving bestemmingsplan</text:span> </text:p>
            <text:p text:style-name="common-al">Het bestemmingsplan geeft het juridisch-planologisch kader voor de bouw van 5 tot maximaal 7 woningen ter plaatse van een voormalig bedrijfsperceel (Toncar) aan de Rodenrijseweg 127 in Berkel en Rodenrijs. Tevens is de bestaande woning aan de Rodenrijseweg 129 meegenomen in dit plan, waarbij de bestaande mogelijkheden worden behouden.</text:p>
            <text:p text:style-name="common-al"/>
            <text:p text:style-name="common-al">
            <text:span text:style-name="nadrukvet">Inzage</text:span>
          </text:p>
            <text:p text:style-name="common-al">U kunt het plan met bijbehorende stukken inzien vanaf donderdag 2 mei t/m donderdag 13 juni 2019:</text:p>
            <text:list text:style-name="id1-3-2-1-1-8">
              <text:list-item text:style-override="id1-3-2-1-1-8-1">
                <text:number>•</text:number>
                <text:p text:style-name="al">via <text:a xlink:href="http://www.ruimtelijkeplannen.nl/" xlink:type="simple"><text:span text:style-name="nadrukondlijn">ruimtelijkeplannen.nl</text:span></text:a> {<text:a xlink:href="https://www.ruimtelijkeplannen.nl/viewer/#!/idn/NL.IMRO.1621.BP0116-VAST" xlink:type="simple"><text:span text:style-name="nadrukondlijn">https://www.ruimtelijkeplannen.nl/viewer/#!/idn/NL.IMRO.1621.BP0116-VAST</text:span></text:a>}. </text:p>
              </text:list-item>
              <text:list-item text:style-override="id1-3-2-1-1-8-2">
                <text:number>•</text:number>
                <text:p text:style-name="al">Via <text:span text:style-name="nadrukondlijn">Ruimtelijke plannen Lansingerland</text:span> {http://1621.roview.net/} </text:p>
              </text:list-item>
            </text:list>
            <text:p text:style-name="common-al"> </text:p>
            <text:p text:style-name="common-al">
            <text:span text:style-name="nadrukvet">Beroep</text:span>
          </text:p>
            <text:p text:style-name="common-al">Vanaf vrijdag 3 mei t/m donderdag 13 juni 2019 kunnen belanghebbenden een (schriftelijk) beroepschrift indienen bij de Afdeling Bestuursrechtspraak van de Raad van State (Postbus 20019, 2500 EA Den Haag). </text:p>
            <text:p text:style-name="common-al">Beroep kan worden ingesteld door belanghebbenden die:</text:p>
            <text:list text:style-name="id1-3-2-1-1-13">
              <text:list-item text:style-override="id1-3-2-1-1-13-1">
                <text:number>•</text:number>
                <text:p text:style-name="al">tijdig een zienswijze over het ontwerp naar voren hebben gebracht;</text:p>
              </text:list-item>
              <text:list-item text:style-override="id1-3-2-1-1-13-2">
                <text:number>•</text:number>
                <text:p text:style-name="al">kunnen aantonen daartoe redelijkerwijs niet in staat te zijn geweest;</text:p>
              </text:list-item>
              <text:list-item text:style-override="id1-3-2-1-1-13-3">
                <text:number>•</text:number>
                <text:p text:style-name="al">die bezwaren hebben tegen de wijzigingen die bij de vaststelling van het bestemmingsplan zijn aangebracht.</text:p>
              </text:list-item>
            </text:list>
            <text:p text:style-name="common-al"> </text:p>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p>
            <text:p text:style-name="common-al">
            <text:span text:style-name="nadrukcur">Griffierecht</text:span>
          </text:p>
            <text:p text:style-name="common-al">Voor het instellen van beroep en het indienen van een verzoek om voorlopige voorziening is griffierecht verschuldigd.</text:p>
            <text:p text:style-name="common-al"> </text:p>
            <text:p text:style-name="common-al">Op de website van de Raad van State kunt u meer informatie vinden over het instellen van beroep (<text:a xlink:href="http://www.raadvanstate.nl/" xlink:type="simple"><text:span text:style-name="nadrukondlijn">www.raadvanstate.nl</text:span></text:a>).</text:p>
            <text:p text:style-name="common-al"> </text:p>
            <text:p text:style-name="common-al">
            <text:span text:style-name="nadrukcur">In werking treding</text:span>
          </text:p>
            <text:p text:style-name="last-al">Het besluit tot vaststelling van het bestemmingsplan treedt in werking op vrijdag 14 juni 2019,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281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1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1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odenrijseweg 127-129”, Berkel en Rodenrijs, Lansing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815</meta:user-defined>
    <meta:user-defined meta:name="OVERHEIDop.GmbID/DC.identifier">gmb-2019-102815</meta:user-defined>
    <meta:user-defined meta:name="OVERHEID.TaxonomieBeleidsagenda/OVERHEID.category">Ruimte en infrastructuur | Organisatie en beleid</meta:user-defined>
    <meta:user-defined meta:name="OVERHEIDop.Ruimtelijkplan/OVERHEIDop.bekendmakingBetreffendePlan">NL.IMRO.1621.BP0116-VAST</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BN</meta:user-defined>
    <meta:user-defined meta:name="OVERHEIDop.woonplaats">Berkel en Rodenrijs</meta:user-defined>
    <meta:user-defined meta:name="OVERHEIDop.straatnaam">Rodenrijseweg</meta:user-defined>
    <meta:user-defined meta:name="OVERHEIDgvop.Informatietype/DC.type">Plannen | ruimtelijk</meta:user-defined>
    <meta:user-defined meta:name="OVERHEID.Gemeente/OVERHEID.authority">Lansingerland</meta:user-defined>
    <meta:user-defined meta:name="OVERHEID.Gemeente/DCTERMS.publisher">Lansingerland</meta:user-defined>
    <meta:user-defined meta:name="OVERHEID.EPSG28992/DC.spatial">92124 444935</meta:user-defined>
    <meta:user-defined meta:name="OVERHEIDop.versieInformatie"/>
  </office:meta>
</office:document-meta>
</file>