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moeraseiken, Heizenschedijk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izenschedijk Moergestel</text:span>, het kappen van 2 moeraseiken. Dossiernummer 2019-0276, ingediend op 19-04-2019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281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1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1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2 moeraseiken, Heizenschedijk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814</meta:user-defined>
    <meta:user-defined meta:name="OVERHEIDop.GmbID/DC.identifier">gmb-2019-102814</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L 6</meta:user-defined>
    <meta:user-defined meta:name="OVERHEIDop.woonplaats">Moergestel</meta:user-defined>
    <meta:user-defined meta:name="OVERHEIDop.straatnaam">Heizenschedijk</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507 392026</meta:user-defined>
    <meta:user-defined meta:name="OVERHEIDop.versieInformatie"/>
  </office:meta>
</office:document-meta>
</file>