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het bestaande woonhuis, Gemullehoekenweg 8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83 Oisterwijk</text:span>, het uitbreiden van het bestaande woonhuis. Dossiernummer 2019-0277, ingediend op 20-04-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281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1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1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het bestaande woonhuis, Gemullehoekenweg 83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811</meta:user-defined>
    <meta:user-defined meta:name="OVERHEIDop.GmbID/DC.identifier">gmb-2019-102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A 83</meta:user-defined>
    <meta:user-defined meta:name="OVERHEIDop.woonplaats">Oisterwijk</meta:user-defined>
    <meta:user-defined meta:name="OVERHEIDop.straatnaam">Gemullehoeken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361 398841</meta:user-defined>
    <meta:user-defined meta:name="OVERHEIDop.versieInformatie"/>
  </office:meta>
</office:document-meta>
</file>