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9 een aanvraag voor een omgevingsvergunning ontvangen. Dit betreft het bouwen van een middenspanningsruimte ter plaatse van de Westergouwe in Gouda. De aanvraag is geregistreerd onder kenmerk 20190141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8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gouw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81</meta:user-defined>
    <meta:user-defined meta:name="OVERHEIDop.GmbID/DC.identifier">gmb-2019-1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185.75 446740.4</meta:user-defined>
    <meta:user-defined meta:name="OVERHEIDop.versieInformatie"/>
  </office:meta>
</office:document-meta>
</file>