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ning, Maaslaan 62 en 64 (zaaknummer 23833-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aslaan 62 en 64</text:span> – voor het vergroten van de woning door middel van het plaatsen van een dakopbouw op het bestaande balkon, verzonden op 25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80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0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0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woning, Maaslaan 62 en 64 (zaaknummer 2383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809</meta:user-defined>
    <meta:user-defined meta:name="OVERHEIDop.GmbID/DC.identifier">gmb-2019-102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DP 62</meta:user-defined>
    <meta:user-defined meta:name="OVERHEIDop.woonplaats">Zwolle</meta:user-defined>
    <meta:user-defined meta:name="OVERHEIDop.straatnaam">Maa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49 505887</meta:user-defined>
    <meta:user-defined meta:name="OVERHEIDop.versieInformatie"/>
  </office:meta>
</office:document-meta>
</file>