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mning, Prinsenhof 24 Pijnacker, splitsen woning, OLO-nummer 43647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splitsen woning </text:p>
            <text:p text:style-name="common-al">OLO-nummer                   4364779</text:p>
            <text:p text:style-name="common-al">Dossiernummer               O19-0289 </text:p>
            <text:p text:style-name="common-al">Locatie                                 Prinsenhof 24 Pijnacker</text:p>
            <text:p text:style-name="common-al">Postcode                            2641 RP</text:p>
            <text:p text:style-name="common-al">Datum ontvangst            20 april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280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0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0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mning, Prinsenhof 24 Pijnacker, splitsen woning, OLO-nummer 43647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805</meta:user-defined>
    <meta:user-defined meta:name="OVERHEIDop.GmbID/DC.identifier">gmb-2019-102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RP</meta:user-defined>
    <meta:user-defined meta:name="OVERHEIDop.woonplaats">Pijnacker</meta:user-defined>
    <meta:user-defined meta:name="OVERHEIDop.straatnaam">Prinsen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780 447683</meta:user-defined>
    <meta:user-defined meta:name="OVERHEIDop.versieInformatie"/>
  </office:meta>
</office:document-meta>
</file>