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legaliseren van een bouwwerk geen gebouw zijnde, Laag Heukelomseweg 3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ag Heukelomseweg 3 Heukelom</text:span>, het legaliseren van een bouwwerk geen gebouw zijnde. Dossiernummer 2019-0279, ingediend op 23-04-2019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280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0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0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legaliseren van een bouwwerk geen gebouw zijnde, Laag Heukelomseweg 3 Heukel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2804</meta:user-defined>
    <meta:user-defined meta:name="OVERHEIDop.GmbID/DC.identifier">gmb-2019-102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59AN 3</meta:user-defined>
    <meta:user-defined meta:name="OVERHEIDop.woonplaats">Heukelom</meta:user-defined>
    <meta:user-defined meta:name="OVERHEIDop.straatnaam">Laag Heukeloms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38832 398236</meta:user-defined>
    <meta:user-defined meta:name="OVERHEIDop.versieInformatie"/>
  </office:meta>
</office:document-meta>
</file>