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monumentale woonboerderij, Boxtelseb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5 Oisterwijk</text:span>, het verbouwen van een monumentale woonboerderij. Dossiernummer 2019-0280, ingediend op 19-04-2019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80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0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0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monumentale woonboerderij, Boxtelsebaan 1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802</meta:user-defined>
    <meta:user-defined meta:name="OVERHEIDop.GmbID/DC.identifier">gmb-2019-102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A 15</meta:user-defined>
    <meta:user-defined meta:name="OVERHEIDop.woonplaats">Oisterwijk</meta:user-defined>
    <meta:user-defined meta:name="OVERHEIDop.straatnaam">Boxtel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91 399270</meta:user-defined>
    <meta:user-defined meta:name="OVERHEIDop.versieInformatie"/>
  </office:meta>
</office:document-meta>
</file>