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houten schuur, 11-4-2019 - Nijverheidsstraat 12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28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houten schuur, 11-4-2019 - Nijverheidsstraat 12 6658 E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01</meta:user-defined>
    <meta:user-defined meta:name="OVERHEIDop.GmbID/DC.identifier">gmb-2019-102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12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65 432592</meta:user-defined>
    <meta:user-defined meta:name="OVERHEIDop.versieInformatie"/>
  </office:meta>
</office:document-meta>
</file>