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twee dakkapellen, Koningsweg 16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LM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Koningsweg 16 T Alkmaar</text:span>
            </text:span>: het plaatsen van twee dakkapellen </text:p>
            <text:p text:style-name="common-al">Datum ontvangst: 2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twee dakkapellen, Koningsweg 16 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8</meta:user-defined>
    <meta:user-defined meta:name="OVERHEIDop.GmbID/DC.identifier">gmb-2019-1028</meta:user-defined>
    <meta:user-defined meta:name="OVERHEID.TaxonomieBeleidsagenda/OVERHEID.category">Huisvesting | Organisatie en beleid</meta:user-defined>
    <meta:user-defined meta:name="OVERHEIDop.referentienummer">1811LM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M 16a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6 516359</meta:user-defined>
    <meta:user-defined meta:name="OVERHEIDop.versieInformatie"/>
  </office:meta>
</office:document-meta>
</file>