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wooneenheden, Oisterwijkseweg 30 en 3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30 en 30A Moergestel</text:span>, het realiseren van 2 wooneenheden. Dossiernummer 2019-0086, verzonden aan aanvrager op 18-04-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2 wooneenheden, Oisterwijkseweg 30 en 30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99</meta:user-defined>
    <meta:user-defined meta:name="OVERHEIDop.GmbID/DC.identifier">gmb-2019-10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D 30a</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41 395535</meta:user-defined>
    <meta:user-defined meta:name="OVERHEIDop.versieInformatie"/>
  </office:meta>
</office:document-meta>
</file>