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0 woningen, Schaverij 11 t/m 19 en Schaverij 41 t/m 49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averij 11 t/m 19 en Schaverij 41 t/m 49 in Oisterwijk</text:span>, het bouwen van 10 woningen. Dossiernummer 2018-0731, verzonden aan aanvrager op 24-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9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0 woningen, Schaverij 11 t/m 19 en Schaverij 41 t/m 4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98</meta:user-defined>
    <meta:user-defined meta:name="OVERHEIDop.GmbID/DC.identifier">gmb-2019-10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Z</meta:user-defined>
    <meta:user-defined meta:name="OVERHEIDop.woonplaats">Oisterwijk</meta:user-defined>
    <meta:user-defined meta:name="OVERHEIDop.straatnaam">Schaverij</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67 399376</meta:user-defined>
    <meta:user-defined meta:name="OVERHEIDop.versieInformatie"/>
  </office:meta>
</office:document-meta>
</file>