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ppelhofstraat</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Pasar Maluku op 13 juli 2019op locatie Appelhofstraat.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79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Appelhof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97</meta:user-defined>
    <meta:user-defined meta:name="OVERHEIDop.GmbID/DC.identifier">gmb-2019-10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CA 19</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85.6 486277.23</meta:user-defined>
    <meta:user-defined meta:name="OVERHEIDop.versieInformatie"/>
  </office:meta>
</office:document-meta>
</file>