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Kerkhovensestraat 80 Oisterwijk, het rooien van 7 lindebom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Kerkhovensestraat 80 Oisterwijk, </text:span>het rooien van 7 lindebomen. Dossiernummer 2019-0154, ingediend op 05-03-2019 (Activiteit; Kap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2794</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794</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794</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Kerkhovensestraat 80 Oisterwijk, het rooien van 7 linde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2794</meta:user-defined>
    <meta:user-defined meta:name="OVERHEIDop.GmbID/DC.identifier">gmb-2019-102794</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PJ 80</meta:user-defined>
    <meta:user-defined meta:name="OVERHEIDop.woonplaats">Oisterwijk</meta:user-defined>
    <meta:user-defined meta:name="OVERHEIDop.straatnaam">Kerkhovense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441 400387</meta:user-defined>
    <meta:user-defined meta:name="OVERHEIDop.versieInformatie"/>
  </office:meta>
</office:document-meta>
</file>