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ontvangen - Noorddammer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3843</text:span>
          </text:p>
            <text:p text:style-name="common-al">Gemeente Amstelveen heeft op 18 april 2019 een aanvraag drank- en horecavergunning(en) ontvangen voor Cafe De Manen. De locatie is Noorddammerlaan 9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792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792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drank- en horecavergunning(en) ontvangen - Noorddammer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792</meta:user-defined>
    <meta:user-defined meta:name="OVERHEIDop.GmbID/DC.identifier">gmb-2019-1027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XZ 9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836.7 478319.33</meta:user-defined>
    <meta:user-defined meta:name="OVERHEIDop.versieInformatie"/>
  </office:meta>
</office:document-meta>
</file>