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ningshof 52 Pijnacker, OLO-nummer 4364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dakkapel  </text:p>
            <text:p text:style-name="common-al">OLO-nummer                   4364165</text:p>
            <text:p text:style-name="common-al">Dossiernummer               O19-0288 </text:p>
            <text:p text:style-name="common-al">Locatie                                 Koningshof 52 Pijnacker</text:p>
            <text:p text:style-name="common-al">Postcode                            2641 GV</text:p>
            <text:p text:style-name="common-al">Datum ontvangst            19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79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ningshof 52 Pijnacker, OLO-nummer 43641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91</meta:user-defined>
    <meta:user-defined meta:name="OVERHEIDop.GmbID/DC.identifier">gmb-2019-10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V 50</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64 447611</meta:user-defined>
    <meta:user-defined meta:name="OVERHEIDop.versieInformatie"/>
  </office:meta>
</office:document-meta>
</file>