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Meijersbergstraat (Zuiderspoorfl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met zaaknummer V-2019-2261 voor een instemmingsbesluit kabels en leidingen  op locatie Haaksbergerstraat, Meijersbergstraat (Zuiderspoorfl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pril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Haaksbergerstraat, Meijersbergstraat (Zuiderspoorfl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90</meta:user-defined>
    <meta:user-defined meta:name="OVERHEIDop.GmbID/DC.identifier">gmb-2019-1027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EL 149 101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486 470575</meta:user-defined>
    <meta:user-defined meta:name="OVERHEIDop.versieInformatie"/>
  </office:meta>
</office:document-meta>
</file>