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Centurionbaan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19 besloten om de beslistermijn voor de aanvraag met zaaknummer 2155012 voor een omgevingsvergunning voor het uitbreiden van de wegenstructuur Centurionbaanop locatie Centurionbaan in Soesterberg te verlengen voor een periode van maximaal 6 weken. De aanvraag betreft de volgende onderdelen:</text:p>
            <text:list text:style-name="id1-3-2-1-1-2">
              <text:list-item text:style-override="id1-3-2-1-1-2-1">
                <text:number>•</text:number>
                <text:p text:style-name="al">Weg aanleggen of veranderen</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2785</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85</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85</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Centurionbaan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785</meta:user-defined>
    <meta:user-defined meta:name="OVERHEIDop.GmbID/DC.identifier">gmb-2019-102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600.23 458794.48</meta:user-defined>
    <meta:user-defined meta:name="OVERHEIDop.versieInformatie"/>
  </office:meta>
</office:document-meta>
</file>