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uttersveld ong. (kavel 31&amp;32, nabij nr. 4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om de beslistermijn voor de aanvraag met zaaknummer Z/19/047426 / 19SZ0198 voor een omgevingsvergunning op locatie Schuttersveld ong. (kavel 31&amp;32, nabij nr. 4)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27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Schuttersveld ong. (kavel 31&amp;32, nabij nr. 4)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784</meta:user-defined>
    <meta:user-defined meta:name="OVERHEIDop.GmbID/DC.identifier">gmb-2019-1027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CB 25</meta:user-defined>
    <meta:user-defined meta:name="OVERHEID.PostcodeHuisnummer/OVERHEIDop.postcodeHuisnummer">6924CC 1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085.42 438229.64</meta:user-defined>
    <meta:user-defined meta:name="OVERHEID.EPSG28992/DC.spatial">196112.23 438219.17</meta:user-defined>
    <meta:user-defined meta:name="OVERHEIDop.versieInformatie"/>
  </office:meta>
</office:document-meta>
</file>