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issing op aanvraag omgevingsvergunning Hoofdstraat 10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april 2019 een beslissing genomen op de aanvraag voor een omgevingsvergunning op locatie Hoofdstraat 102 te Schijndel. De aangevraagde vergunning is <text:span text:style-name="nadrukvet">vergunningvrij. </text:span>De beslissing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plaatsen van een luifel met logo</text:p>
            <text:p text:style-name="common-al">Locatie: Hoofdstraat 102 te Schijndel</text:p>
            <text:p text:style-name="common-al">Zaaknummer: OV-2019-0244</text:p>
            <text:p text:style-name="common-al">
            <text:span text:style-name="nadrukvet">Indienen bezwaarschrift</text:span>
          </text:p>
            <text:p text:style-name="common-al">Tegen dit besluit kunnen belanghebbenden op grond van de Algemene wet bestuursrecht binnen zes weken vanaf 26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78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8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8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issing op aanvraag omgevingsvergunning Hoofdstraat 102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783</meta:user-defined>
    <meta:user-defined meta:name="OVERHEIDop.GmbID/DC.identifier">gmb-2019-102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J 10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218 403362</meta:user-defined>
    <meta:user-defined meta:name="OVERHEIDop.versieInformatie"/>
  </office:meta>
</office:document-meta>
</file>