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Storiman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rimanstraat 3 Moergestel</text:span>, het plaatsen van een dakkapel aan de voorzijde. Dossiernummer 2019-0173, verzonden aan aanvrager op 24-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zijde, Storimanstraat 3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80</meta:user-defined>
    <meta:user-defined meta:name="OVERHEIDop.GmbID/DC.identifier">gmb-2019-10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M 3</meta:user-defined>
    <meta:user-defined meta:name="OVERHEIDop.woonplaats">Moergestel</meta:user-defined>
    <meta:user-defined meta:name="OVERHEIDop.straatnaam">Stori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30 394983</meta:user-defined>
    <meta:user-defined meta:name="OVERHEIDop.versieInformatie"/>
  </office:meta>
</office:document-meta>
</file>