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ichelleweg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besloten om de beslistermijn voor de aanvraag met zaaknummer 2156684 voor een omgevingsvergunning voor het uitbreiden en vervangen van een rioolpersleidingop locatie Richelleweg in Soesterberg te verlengen voor een periode van maximaal 6 weken. De aanvraag betreft de volgende onderdelen:</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77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ichelleweg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79</meta:user-defined>
    <meta:user-defined meta:name="OVERHEIDop.GmbID/DC.identifier">gmb-2019-10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Z 1b</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41.37 459624.49</meta:user-defined>
    <meta:user-defined meta:name="OVERHEIDop.versieInformatie"/>
  </office:meta>
</office:document-meta>
</file>