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Indian Summer Festival Almere 2019 van 19 mei 2019 t/m 19 mei 2019, Esplanade KAF ALMER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9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Indian Summer Festival Almere 2019 van 19 mei 2019 t/m 19 mei   2019</text:p>
                  </table:table-cell>
                  <table:table-cell table:style-name="entry" table:number-rows-spanned="1" table:number-columns-spanned="1">
                    <text:p text:style-name="table_al">Esplanade  KAF ALMER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18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7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dian Summer Festival Almere 2019 van 19 mei 2019 t/m 19 mei 2019, Esplanade KAF ALMERE,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77</meta:user-defined>
    <meta:user-defined meta:name="OVERHEIDop.GmbID/DC.identifier">gmb-2019-1027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A 12</meta:user-defined>
    <meta:user-defined meta:name="OVERHEIDop.woonplaats">Almere</meta:user-defined>
    <meta:user-defined meta:name="OVERHEIDop.straatnaam">Espla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67 486629</meta:user-defined>
    <meta:user-defined meta:name="OVERHEIDop.versieInformatie"/>
  </office:meta>
</office:document-meta>
</file>