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verplichte sluitingstijden horecabedrijven verleend (Mgr. Hanssenstraat 10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ant Bowling Venray (verzoek ontheffing verplichte sluitingstijden) d.d. 01-06-2019</text:p>
            <text:p text:style-name="common-al">
            <text:span text:style-name="nadrukvet">Locatie: </text:span>Mgr. Hanssenstraat 10 te Oostrum</text:p>
            <text:p text:style-name="common-al">
            <text:span text:style-name="nadrukvet">Aard van het verzoek: </text:span>verzoek om ontheffing van verplichte sluitingstijden in verband met het 40-jarig bestaan en het in verband hiermee organiseren van een 24-uursmarathon om geld in te zamelen van goede doelen in de regio</text:p>
            <text:p text:style-name="common-al">
            <text:span text:style-name="nadrukvet">Kenmerk:</text:span> APVO-2019-008</text:p>
            <text:p text:style-name="common-al">
            <text:span text:style-name="nadrukvet">Datum besluit:</text:span> 25 april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april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77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Ontheffing verplichte sluitingstijden horecabedrijven verleend (Mgr. Hanssenstraat 10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76</meta:user-defined>
    <meta:user-defined meta:name="OVERHEIDop.GmbID/DC.identifier">gmb-2019-102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D 10</meta:user-defined>
    <meta:user-defined meta:name="OVERHEIDop.woonplaats">Oostrum</meta:user-defined>
    <meta:user-defined meta:name="OVERHEIDop.straatnaam">Mgr. Hanss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83 393537</meta:user-defined>
    <meta:user-defined meta:name="OVERHEIDop.versieInformatie"/>
  </office:meta>
</office:document-meta>
</file>