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71663- Bosweg 25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osweg 25 te Berg en Dal</text:p>
            <text:p text:style-name="tussenkopcur">Omschrijving : verbouwen van het woonhuis</text:p>
            <text:p text:style-name="tussenkopcur">Datum ontvangst : 25 april 2019</text:p>
            <text:p text:style-name="tussenkopcur">Zaaknummer ODRN : W.Z19.10415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77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71663- Bosweg 25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73</meta:user-defined>
    <meta:user-defined meta:name="OVERHEIDop.GmbID/DC.identifier">gmb-2019-102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25</meta:user-defined>
    <meta:user-defined meta:name="OVERHEIDop.woonplaats">Berg en Dal</meta:user-defined>
    <meta:user-defined meta:name="OVERHEIDop.straatnaam">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35 425535</meta:user-defined>
    <meta:user-defined meta:name="OVERHEIDop.versieInformatie"/>
  </office:meta>
</office:document-meta>
</file>