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sedijk nabij nr. 10 en 11, Wedde – vellen van vier eiken (ontvangstdatum: 10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14-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27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ssedijk nabij nr. 10 en 11, Wedde – vellen van vier eiken (ontvangstdatum: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77</meta:user-defined>
    <meta:user-defined meta:name="OVERHEIDop.GmbID/DC.identifier">gmb-2019-102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TA 10</meta:user-defined>
    <meta:user-defined meta:name="OVERHEIDop.woonplaats">Wedde</meta:user-defined>
    <meta:user-defined meta:name="OVERHEIDop.straatnaam">Ossedijk</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673 565406</meta:user-defined>
    <meta:user-defined meta:name="OVERHEIDop.versieInformatie"/>
  </office:meta>
</office:document-meta>
</file>