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, monument en planologische afwijking) - Ouddorp, Goenedijk 62: het realiseren van maatregelen voor het tijdelijk openstellen van de vuurtoren voor publiek, verzenddatum: 18/04/2019, referentienummer: Z/18/153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76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, monument en planologische afwijking) - Ouddorp, Goenedijk 62: het realiseren van maatregelen voor het tijdelijk openstellen van de vuurtoren voor publiek, verzenddatum: 18/04/2019, referentienummer: Z/18/153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768</meta:user-defined>
    <meta:user-defined meta:name="OVERHEIDop.GmbID/DC.identifier">gmb-2019-10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62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084 425862</meta:user-defined>
    <meta:user-defined meta:name="OVERHEIDop.versieInformatie"/>
  </office:meta>
</office:document-meta>
</file>