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B. Blijdensteinlaan t.h.v. nr. 2 (plan Spoorzone Stadszeggelt)</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instemmingsbesluit kabels en leidingen  op locatie H.B. Blijdensteinlaan t.h.v. nr. 2 (plan Spoorzone Stadszeggelt). De aanvraag is geregistreerd onder zaaknummer V-2019-23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7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H.B. Blijdensteinlaan t.h.v. nr. 2 (plan Spoorzone Stadszegg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65</meta:user-defined>
    <meta:user-defined meta:name="OVERHEIDop.GmbID/DC.identifier">gmb-2019-10276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CB 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31 471827</meta:user-defined>
    <meta:user-defined meta:name="OVERHEIDop.versieInformatie"/>
  </office:meta>
</office:document-meta>
</file>