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Springveren' voor het houden van Gessels Beach Event op 22 en 23 juni 2019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V. 'De Springveren' voor het houden van Gessels Beach Event op zaterdag 22 juni 2019 van 12.00 uur tot 01.00 uur en zondag 23 juni 2019 van 12.00 uur tot 23.00 uur op het St. Jansplein (het gedeelte van Bij Wout tot en met De Veerkes) in Moergestel. Verzonden aan aanvrager op 23-04-2019</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Springveren' voor het houden van Gessels Beach Event op 22 en 23 juni 2019 op het St. Jansplein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64</meta:user-defined>
    <meta:user-defined meta:name="OVERHEIDop.GmbID/DC.identifier">gmb-2019-10276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