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veranda op het perceel Burg.Backxlaan 3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19 heeft het college van burgemeester en wethouders van de gemeente Dalfsen een aanvraag ontvangen voor het plaatsen van een veranda op het perceel Burg.Backxlaan 38 in Nieuwleusen. De aanvraag is geregistreerd onder zaaknummer Z/19/60101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276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6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6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veranda op het perceel Burg.Backxlaan 38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763</meta:user-defined>
    <meta:user-defined meta:name="OVERHEIDop.GmbID/DC.identifier">gmb-2019-10276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256 510261</meta:user-defined>
    <meta:user-defined meta:name="OVERHEID.EPSG28992/DC.spatial">216255.21 510267.07</meta:user-defined>
    <meta:user-defined meta:name="OVERHEIDop.versieInformatie"/>
  </office:meta>
</office:document-meta>
</file>