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oningsdag/-nacht 2019 (ACM) van 26 april 2019 t/m 27 april 2019, Stadhuisplein Grote markt,Lumierepark,Cascadepark,Almere HAven Centru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6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januari 2019</text:p>
                  </table:table-cell>
                  <table:table-cell table:style-name="entry" table:number-rows-spanned="1" table:number-columns-spanned="1">
                    <text:p text:style-name="table_al">Koningsdag/-nacht 2019 (ACM) van 26 april 2019 t/m 27 april   2019</text:p>
                  </table:table-cell>
                  <table:table-cell table:style-name="entry" table:number-rows-spanned="1" table:number-columns-spanned="1">
                    <text:p text:style-name="table_al">Stadhuisplein  Grote markt,Lumierepark,Cascadepark,Almere   HAven Centrum</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6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nacht 2019 (ACM) van 26 april 2019 t/m 27 april 2019, Stadhuisplein Grote markt,Lumierepark,Cascadepark,Almere HAven Centrum,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62</meta:user-defined>
    <meta:user-defined meta:name="OVERHEIDop.GmbID/DC.identifier">gmb-2019-102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PostcodeHuisnummer/OVERHEIDop.postcodeHuisnummer">1325</meta:user-defined>
    <meta:user-defined meta:name="OVERHEIDop.straatnaam">Lumièrepad</meta:user-defined>
    <meta:user-defined meta:name="OVERHEID.PostcodeHuisnummer/OVERHEIDop.postcodeHuisnummer">1315XA 50</meta:user-defined>
    <meta:user-defined meta:name="OVERHEIDop.straatnaam">Stadhuisplein</meta:user-defined>
    <meta:user-defined meta:name="OVERHEID.PostcodeHuisnummer/OVERHEIDop.postcodeHuisnummer">1363</meta:user-defined>
    <meta:user-defined meta:name="OVERHEIDop.straatnaam">Cascad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EPSG28992/DC.spatial">144576 486096</meta:user-defined>
    <meta:user-defined meta:name="OVERHEID.EPSG28992/DC.spatial">143625 487063</meta:user-defined>
    <meta:user-defined meta:name="OVERHEID.EPSG28992/DC.spatial">139171 484641</meta:user-defined>
    <meta:user-defined meta:name="OVERHEIDop.versieInformatie"/>
  </office:meta>
</office:document-meta>
</file>