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V.O.F. Coppens Horecaexploitatie voor het houden van Speciaalbier Matinee op 7 juli 2019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V.O.F. Coppens Horecaexploitatie voor het houden van Speciaalbier Matinee op zondag 7 juli 2019 van 12.00 uur tot 19.00 uur op het Lindeplein in Oisterwijk. Verzonden aan aanvrager op 23-04-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276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6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6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V.O.F. Coppens Horecaexploitatie voor het houden van Speciaalbier Matinee op 7 juli 2019  op het Lindeplein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761</meta:user-defined>
    <meta:user-defined meta:name="OVERHEIDop.GmbID/DC.identifier">gmb-2019-10276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Linde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7 399200</meta:user-defined>
    <meta:user-defined meta:name="OVERHEIDop.versieInformatie"/>
  </office:meta>
</office:document-meta>
</file>