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ontheffing aan BAM Infra Rail B.V. van het geluid voor werkzaamheden aan het spoor vanuit Tilburg GEO125 binnen de gemeente Oisterwijk van 11 mei 2019 tot 14 mei 2019</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ontheffing verleend aan:</text:p>
            <text:list text:style-name="id1-3-2-1-1-2">
              <text:list-item text:style-override="id1-3-2-1-1-2-1">
                <text:number>•</text:number>
                <text:p text:style-name="al">
                <text:span text:style-name="nadrukvet">BAM Infra Rail B.V. voor ontheffing van het geluid voor werkzaamheden aan het spoor vanuit Tilburg GEO125 tussen km 28.224 en km 28.338, tussen km 29.120 en 29.371, tussen 30.149 en km 30.276 en tussen km 33.798 en 34.013 binnen de gemeente Oisterwijk van zaterdag 11 mei 2019 van 07.00 uur tot maandag 14 mei 2019 01.00 uur. Verzonden aan aanvrager op 24-04-2019</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275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5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5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an BAM Infra Rail B.V. van het geluid voor werkzaamheden aan het spoor vanuit Tilburg GEO125 binnen de gemeente Oisterwijk van 11 mei 2019 tot 14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2759</meta:user-defined>
    <meta:user-defined meta:name="OVERHEIDop.GmbID/DC.identifier">gmb-2019-102759</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AK 34</meta:user-defined>
    <meta:user-defined meta:name="OVERHEIDop.woonplaats">Heukelom</meta:user-defined>
    <meta:user-defined meta:name="OVERHEIDop.straatnaam">Heukelom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9310 398485</meta:user-defined>
    <meta:user-defined meta:name="OVERHEIDop.versieInformatie"/>
  </office:meta>
</office:document-meta>
</file>