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 verlengen beslistermijn omgevingsvergunning voor het vervangen van de duintrap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in Domburg verlengen beslistermijn omgevingsvergunning voor het vervangen van de duin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58</meta:user-defined>
    <meta:user-defined meta:name="OVERHEIDop.GmbID/DC.identifier">gmb-2019-102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D 7b 104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2 398540</meta:user-defined>
    <meta:user-defined meta:name="OVERHEIDop.versieInformatie"/>
  </office:meta>
</office:document-meta>
</file>