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planologische afwijking) - Sommelsdijk, Langeweg 43: het realiseren van een B&amp;B, verzenddatum: 16/04/2019, referentienummer: Z/19/154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75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5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5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planologische afwijking) - Sommelsdijk, Langeweg 43: het realiseren van een B&amp;B, verzenddatum: 16/04/2019, referentienummer: Z/19/154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757</meta:user-defined>
    <meta:user-defined meta:name="OVERHEIDop.GmbID/DC.identifier">gmb-2019-102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KE 43</meta:user-defined>
    <meta:user-defined meta:name="OVERHEIDop.woonplaats">Sommelsdijk</meta:user-defined>
    <meta:user-defined meta:name="OVERHEIDop.straatnaam">Lange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17 419482</meta:user-defined>
    <meta:user-defined meta:name="OVERHEIDop.versieInformatie"/>
  </office:meta>
</office:document-meta>
</file>