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ins Willem Alexanderlaan 1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melding ontvangen voor activiteiten waarvoor geen vergunningplicht geldt op locatie Prins Willem Alexanderlaan 11 in Westmaas. De melding is geregistreerd onder zaaknummer 2019-0073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75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5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5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Prins Willem Alexanderlaan 11 in West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755</meta:user-defined>
    <meta:user-defined meta:name="OVERHEIDop.GmbID/DC.identifier">gmb-2019-10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3AS 1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1977 422395</meta:user-defined>
    <meta:user-defined meta:name="OVERHEIDop.versieInformatie"/>
  </office:meta>
</office:document-meta>
</file>