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63 in Domburg verlengen beslistermijn omgevingsvergunning voor het realiseren van een zomer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63 in Domburg verlengen beslistermijn omgevingsvergunning voor het realiser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54</meta:user-defined>
    <meta:user-defined meta:name="OVERHEIDop.GmbID/DC.identifier">gmb-2019-1027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H 63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04 398625</meta:user-defined>
    <meta:user-defined meta:name="OVERHEIDop.versieInformatie"/>
  </office:meta>
</office:document-meta>
</file>