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anderen van het u-gebouw in een multifunctioneel complex, Almystraat 1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lmystraat 12 Oisterwijk</text:span>, het veranderen van het u-gebouw in een multifunctioneel complex. Dossiernummer 2018-0844, verzonden aan aanvrager op 25-04-2019 (Activiteit; Bouwen, Monument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275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75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75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anderen van het u-gebouw in een multifunctioneel complex, Almystraat 12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2753</meta:user-defined>
    <meta:user-defined meta:name="OVERHEIDop.GmbID/DC.identifier">gmb-2019-1027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A 12</meta:user-defined>
    <meta:user-defined meta:name="OVERHEIDop.woonplaats">Oisterwijk</meta:user-defined>
    <meta:user-defined meta:name="OVERHEIDop.straatnaam">Almy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193 399131</meta:user-defined>
    <meta:user-defined meta:name="OVERHEIDop.versieInformatie"/>
  </office:meta>
</office:document-meta>
</file>