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 overige (food) verkoop van Falafel &amp; Halloumi frietjes, Stadhuis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52</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7 maart 2019</text:p>
                  </table:table-cell>
                  <table:table-cell table:style-name="entry" table:number-rows-spanned="1" table:number-columns-spanned="1">
                    <text:p text:style-name="table_al">Overige (food) verkoop van Falafel &amp; Halloumi frietjes</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5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5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5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 overige (food) verkoop van Falafel &amp; Halloumi frietjes, Stadhuisplei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50</meta:user-defined>
    <meta:user-defined meta:name="OVERHEIDop.GmbID/DC.identifier">gmb-2019-1027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A 50</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5 487063</meta:user-defined>
    <meta:user-defined meta:name="OVERHEIDop.versieInformatie"/>
  </office:meta>
</office:document-meta>
</file>