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ffier 40 te Duiven</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op locatie Saffier 40 te Duiven. De aanvraag is geregistreerd onder zaaknummerZ/19/050435/19SZ066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274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4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4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affier 40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749</meta:user-defined>
    <meta:user-defined meta:name="OVERHEIDop.GmbID/DC.identifier">gmb-2019-10274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NH 40</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982 439749</meta:user-defined>
    <meta:user-defined meta:name="OVERHEIDop.versieInformatie"/>
  </office:meta>
</office:document-meta>
</file>