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Leurseweg ongenummerd nabij nummer 8, Wijchen </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Leurseweg</text:span>
            <text:span text:style-name="nadrukvet"> ongenummerd nabij n</text:span>
            <text:span text:style-name="nadrukvet">ummer </text:span>
            <text:span text:style-name="nadrukvet">8</text:span>
            <text:span text:style-name="nadrukvet">, Leur, </text:span>
            <text:span text:style-name="nadrukvet">het restaureren van het bakhuisje</text:span>
            <text:span text:style-name="nadrukvet"> en </text:span>
            <text:span text:style-name="nadrukvet">het restaureren van het bakhuisje (gemeentelijk monument)</text:span>
            <text:span text:style-name="nadrukvet">,</text:span>
            <text:span text:style-name="nadrukvet"> verleend en verzonden op </text:span>
            <text:span text:style-name="nadrukvet">25</text:span>
            <text:span text:style-name="nadrukvet"> april 2019.</text:span>
          </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02747</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2747</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2747</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eurseweg ongenummerd nabij nummer 8, Wijch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1</meta:user-defined>
    <meta:user-defined meta:name="OVERHEIDop.publicationIssue">102747</meta:user-defined>
    <meta:user-defined meta:name="OVERHEIDop.GmbID/DC.identifier">gmb-2019-10274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15AJ 8</meta:user-defined>
    <meta:user-defined meta:name="OVERHEIDop.woonplaats">Leur</meta:user-defined>
    <meta:user-defined meta:name="OVERHEIDop.straatnaam">Leurseweg</meta:user-defined>
    <meta:user-defined meta:name="OVERHEIDgvop.Informatietype/DC.type">Beschikkingen | afhandeling</meta:user-defined>
    <meta:user-defined meta:name="OVERHEID.Gemeente/OVERHEID.authority">Wijchen</meta:user-defined>
    <meta:user-defined meta:name="OVERHEID.Gemeente/DCTERMS.publisher">Wijchen</meta:user-defined>
    <meta:user-defined meta:name="OVERHEID.EPSG28992/DC.spatial">176208 425500</meta:user-defined>
    <meta:user-defined meta:name="OVERHEIDop.versieInformatie"/>
  </office:meta>
</office:document-meta>
</file>